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mersfoort, Bergkwartier/Bosgebied, Omgevingsvergunning, Ontvangen aanvragen, Heinsiuslaan 4, het inpandig verbouwen en wijzigen van de achtergevel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Heinsiuslaan 4, het inpandig verbouwen en wijzigen van de  achtergevel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9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9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9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mersfoort, Bergkwartier/Bosgebied, Omgevingsvergunning, Ontvangen aanvragen, Heinsiuslaan 4, het inpandig verbouwen en wijzigen van de achtergevel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96</meta:user-defined>
    <meta:user-defined meta:name="OVERHEIDop.GmbID/DC.identifier">gmb-2018-173196</meta:user-defined>
    <meta:user-defined meta:name="OVERHEID.TaxonomieBeleidsagenda/OVERHEID.category">Huisvesting | Organisatie en beleid</meta:user-defined>
    <meta:user-defined meta:name="OVERHEIDop.referentienummer">1016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H 4</meta:user-defined>
    <meta:user-defined meta:name="OVERHEIDop.woonplaats">Amersfoort</meta:user-defined>
    <meta:user-defined meta:name="OVERHEIDop.straatnaam">Heinsiu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90 462541</meta:user-defined>
    <meta:user-defined meta:name="OVERHEIDop.versieInformatie"/>
  </office:meta>
</office:document-meta>
</file>