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enen berging aan de zijkant van de woning, Dr Ir Ross Van Lennepstr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tenen berging aan de zijkant van de woning, Dr Ir Ross Van Lennepstr 25, 6419 SC te Heerlen (datum </text:span>
            <text:span text:style-name="nadrukvet">aanvraag </text:span>
            <text:span text:style-name="nadrukvet">25-07-2018</text:span>
            <text:span text:style-name="nadrukvet">, dossiernummer 68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19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tenen berging aan de zijkant van de woning, Dr Ir Ross Van Lennepstr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94</meta:user-defined>
    <meta:user-defined meta:name="OVERHEIDop.GmbID/DC.identifier">gmb-2018-17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SC 25</meta:user-defined>
    <meta:user-defined meta:name="OVERHEIDop.woonplaats">Heerlen</meta:user-defined>
    <meta:user-defined meta:name="OVERHEIDop.straatnaam">Dr. Ir. Ross van Lennep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97 320806</meta:user-defined>
    <meta:user-defined meta:name="OVERHEIDop.versieInformatie"/>
  </office:meta>
</office:document-meta>
</file>