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41 woningen (Julia's Eiland fase 3), Boetersstraat 77 t/m 83 oplopend en Van der Wateringhestraat 2 t/m 34 even en 1 t/m 33 oneven (aangevraagd als Kwaklaan nabij 6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ugustus 2018.</text:p>
            <text:p text:style-name="common-al">
            <text:span text:style-name="nadrukvet">Dossiernummer: </text:span>W-AV-2018-0983</text:p>
            <text:p text:style-name="common-al">
            <text:span text:style-name="nadrukvet">Omschrijving: </text:span>het oprichten van 41 woningen (Julia's Eiland fase 3)</text:p>
            <text:p text:style-name="common-al">
            <text:span text:style-name="nadrukvet">Locatie: </text:span>Boetersstraat 77 t/m 83 oplopend en Van der Wateringhestraat 2 t/m 34 even en 1 t/m 33 oneven (aangevraagd als Kwaklaan nabij 6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19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9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9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41 woningen (Julia's Eiland fase 3), Boetersstraat 77 t/m 83 oplopend en Van der Wateringhestraat 2 t/m 34 even en 1 t/m 33 oneven (aangevraagd als Kwaklaan nabij 63)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191</meta:user-defined>
    <meta:user-defined meta:name="OVERHEIDop.GmbID/DC.identifier">gmb-2018-173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PostcodeHuisnummer/OVERHEIDop.postcodeHuisnummer">2291ZL 48</meta:user-defined>
    <meta:user-defined meta:name="OVERHEID.PostcodeHuisnummer/OVERHEIDop.postcodeHuisnummer">2291AT 47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60.21 449816.43</meta:user-defined>
    <meta:user-defined meta:name="OVERHEID.EPSG28992/DC.spatial">78817.78 449762.91</meta:user-defined>
    <meta:user-defined meta:name="OVERHEID.EPSG28992/DC.spatial">78861.74 449765.97</meta:user-defined>
    <meta:user-defined meta:name="OVERHEID.EPSG28992/DC.spatial">78902.51 449487.31</meta:user-defined>
    <meta:user-defined meta:name="OVERHEID.EPSG28992/DC.spatial">79045.64 449554.44</meta:user-defined>
    <meta:user-defined meta:name="OVERHEIDop.versieInformatie"/>
  </office:meta>
</office:document-meta>
</file>