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47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Dr. Nuijensstraat 47, Westwoud</text:p>
            <text:p text:style-name="common-al">Voor: het slopen van de stal en de schuur</text:p>
            <text:p text:style-name="common-al">Datum ontvangst: 2 augustus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18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4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88</meta:user-defined>
    <meta:user-defined meta:name="OVERHEIDop.GmbID/DC.identifier">gmb-2018-17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 47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66 522164</meta:user-defined>
    <meta:user-defined meta:name="OVERHEIDop.versieInformatie"/>
  </office:meta>
</office:document-meta>
</file>