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Utrechtseweg 181, het plaatsen van een overkapp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Utrechtseweg 181, het plaatsen van een overkapping, Rechtsmiddel: Geen. Ter informatie.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3187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187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187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Utrechtseweg 181, het plaatsen van een overkapp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187</meta:user-defined>
    <meta:user-defined meta:name="OVERHEIDop.GmbID/DC.identifier">gmb-2018-173187</meta:user-defined>
    <meta:user-defined meta:name="OVERHEID.TaxonomieBeleidsagenda/OVERHEID.category">Huisvesting | Organisatie en beleid</meta:user-defined>
    <meta:user-defined meta:name="OVERHEIDop.referentienummer">10171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E 181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01 462004</meta:user-defined>
    <meta:user-defined meta:name="OVERHEIDop.versieInformatie"/>
  </office:meta>
</office:document-meta>
</file>