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leggen van een zonnepark op locatie kadastraal bekend gemeente Valburg, sectie F, perceelnummers 2490, 240 en 223  (weiland langs spoorlijn Tiel-Elst)</text:p>
      <text:section text:name="zakelijke-mededeling_id1-3-2" text:style-name="zakelijke-mededeling">
        <text:section text:name="zakelijke-mededeling-tekst_id1-3-2-1" text:style-name="zakelijke-mededeling-tekst">
          <text:section text:name="tekst_id1-3-2-1-1" text:style-name="tekst">
            <text:p text:style-name="common-al">Op 7 augustus 2018 heeft de gemeente een aanvraag ontvangen voorhet aanleggen van een zonneparkop locatie kadastraal bekend gemeente Valburg, sectie F, perceelnummers 2490, 240 en 223 (weiland langs spoorlijn Tiel-Elst). De aanvraag is geregistreerd onder zaaknummer HOV-18-164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318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8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8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aanleggen van een zonnepark op locatie kadastraal bekend gemeente Valburg, sectie F, perceelnummers 2490, 240 en 223  (weiland langs spoorlijn Tiel-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186</meta:user-defined>
    <meta:user-defined meta:name="OVERHEIDop.GmbID/DC.identifier">gmb-2018-173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5321.77 436884.69</meta:user-defined>
    <meta:user-defined meta:name="OVERHEIDop.versieInformatie"/>
  </office:meta>
</office:document-meta>
</file>