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roevendaalsesteeg, Campus evenementenvergunning verleend "Wisdom en Wonder" festival, zaterdag 15 september 2018 van 15:00 tot 2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18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8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8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Campus evenementenvergunning verleend "Wisdom en Wonder" festival, zaterdag 15 september 2018 van 15:00 tot 24: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185</meta:user-defined>
    <meta:user-defined meta:name="OVERHEIDop.GmbID/DC.identifier">gmb-2018-173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2</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7 444148</meta:user-defined>
    <meta:user-defined meta:name="OVERHEIDop.versieInformatie"/>
  </office:meta>
</office:document-meta>
</file>