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Thorbeckeplein 1, het mobiel breken van steenachtig sloopafval, 04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Thorbeckeplein 1, het mobiel breken van steenachtig sloopafval, 04-05-2018.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Thorbeckeplein 1, het mobiel breken van steenachtig sloopafval, 04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84</meta:user-defined>
    <meta:user-defined meta:name="OVERHEIDop.GmbID/DC.identifier">gmb-2018-1731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