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ing van de galerijvloeren, Gijsbrecht van Amstelstraat 62-120, 3132 V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sterking van de galerijvloeren </text:p>
            <text:p text:style-name="common-al">Locatie                           :  Gijsbrecht van Amstelstraat 62-120</text:p>
            <text:p text:style-name="common-al">Met de adressering         :  Gijsbrecht Van Amstelstr 120, 3132 VH </text:p>
            <text:p text:style-name="common-al">Kenmerk                         :  OVXINR-5204</text:p>
            <text:p text:style-name="common-al">Type aanvraag                :  omgevingsvergunning regulier</text:p>
            <text:p text:style-name="common-al">Datum ontvangst            :  23 jul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17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sterking van de galerijvloeren, Gijsbrecht van Amstelstraat 62-120, 3132 V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177</meta:user-defined>
    <meta:user-defined meta:name="OVERHEIDop.GmbID/DC.identifier">gmb-2018-173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VJ 190</meta:user-defined>
    <meta:user-defined meta:name="OVERHEIDop.woonplaats">Vlaardingen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56 437035</meta:user-defined>
    <meta:user-defined meta:name="OVERHEIDop.versieInformatie"/>
  </office:meta>
</office:document-meta>
</file>