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bestaande bergingen en het kappen van een hemelboom op het zij-erf,  Churchillsingel 623, 3137 XE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van bestaande bergingen en het kappen van een hemelboom op het zij-erf </text:p>
            <text:p text:style-name="common-al">Met de adressering         :  Churchillsingel 623, 3137 XE </text:p>
            <text:p text:style-name="common-al">Kenmerk                         :  OVXINR-5203</text:p>
            <text:p text:style-name="common-al">Type aanvraag                :  omgevingsvergunning regulier</text:p>
            <text:p text:style-name="common-al">Datum ontvangst            :  23 jul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17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van bestaande bergingen en het kappen van een hemelboom op het zij-erf,  Churchillsingel 623, 3137 XE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175</meta:user-defined>
    <meta:user-defined meta:name="OVERHEIDop.GmbID/DC.identifier">gmb-2018-173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XE 715</meta:user-defined>
    <meta:user-defined meta:name="OVERHEIDop.woonplaats">Vlaardingen</meta:user-defined>
    <meta:user-defined meta:name="OVERHEIDop.straatnaam">Churchill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77 438678</meta:user-defined>
    <meta:user-defined meta:name="OVERHEIDop.versieInformatie"/>
  </office:meta>
</office:document-meta>
</file>