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7918 Het Dorpsfeest Beekbergen aan de Kerkallee, Dorpstraat &amp; Kerkweg in Beekbergen op 07-09-2018 &amp; 08-09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Het Dorpsfeest Beekbergen </text:p>
            <text:p text:style-name="tussenkopcur"/>
            <text:p text:style-name="tussenkopcur"/>
            <text:p text:style-name="tussenkopcur">Datum vergunning:  08-08-2018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173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73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73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7918 Het Dorpsfeest Beekbergen aan de Kerkallee, Dorpstraat &amp; Kerkweg in Beekbergen op 07-09-2018 &amp; 08-09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173</meta:user-defined>
    <meta:user-defined meta:name="OVERHEIDop.GmbID/DC.identifier">gmb-2018-1731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</meta:user-defined>
    <meta:user-defined meta:name="OVERHEIDop.woonplaats">Beekbergen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36 463590</meta:user-defined>
    <meta:user-defined meta:name="OVERHEIDop.versieInformatie"/>
  </office:meta>
</office:document-meta>
</file>