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staven in de galerijvloer, Jacoba van Beierenstraat 2, 3132 J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staven in de galerijvloer </text:p>
            <text:p text:style-name="common-al">Met de adressering         :  Jacoba van Beierenstraat 2, 3132 JP </text:p>
            <text:p text:style-name="common-al">Kenmerk                         :  OVXINR-5200</text:p>
            <text:p text:style-name="common-al">Type aanvraag                :  omgevingsvergunning regulier</text:p>
            <text:p text:style-name="common-al">Datum ontvangst            :  20 jul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17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taven in de galerijvloer, Jacoba van Beierenstraat 2, 3132 J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172</meta:user-defined>
    <meta:user-defined meta:name="OVERHEIDop.GmbID/DC.identifier">gmb-2018-173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P 2</meta:user-defined>
    <meta:user-defined meta:name="OVERHEIDop.woonplaats">Vlaardingen</meta:user-defined>
    <meta:user-defined meta:name="OVERHEIDop.straatnaam">Jacoba van Beier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53 436625</meta:user-defined>
    <meta:user-defined meta:name="OVERHEIDop.versieInformatie"/>
  </office:meta>
</office:document-meta>
</file>