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12, het vervangen van de dakkapel op het dakvlak van de woning, 0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Pieter Bothlaan 12, het vervangen van  de dakkapel op het dakvlak van de woning, 01-08-2018. Rechtsmiddel: 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7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7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7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12, het vervangen van de dakkapel op het dakvlak van de woning, 0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71</meta:user-defined>
    <meta:user-defined meta:name="OVERHEIDop.GmbID/DC.identifier">gmb-2018-173171</meta:user-defined>
    <meta:user-defined meta:name="OVERHEID.TaxonomieBeleidsagenda/OVERHEID.category">Huisvesting | Organisatie en beleid</meta:user-defined>
    <meta:user-defined meta:name="OVERHEIDop.referentienummer">1016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B 12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0 462275</meta:user-defined>
    <meta:user-defined meta:name="OVERHEIDop.versieInformatie"/>
  </office:meta>
</office:document-meta>
</file>