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797303 - Rijksstraatweg 45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text:span text:style-name="nadrukvet">: </text:span>kappen van zieke bomen</text:p>
            <text:p text:style-name="tussenkopcur">Locatie : Rijksstraatweg 45 te Ubbergen</text:p>
            <text:p text:style-name="tussenkopcur">Datum besluit : 8 augustus 2018</text:p>
            <text:p text:style-name="tussenkopcur">Datum verzending : 8 augustus 2018</text:p>
            <text:p text:style-name="tussenkopcur">Zaaknummer ODRN: W.Z18.10669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16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6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6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797303 - Rijksstraatweg 45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164</meta:user-defined>
    <meta:user-defined meta:name="OVERHEIDop.GmbID/DC.identifier">gmb-2018-1731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C 45</meta:user-defined>
    <meta:user-defined meta:name="OVERHEIDop.woonplaats">Ubbergen</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949 427424</meta:user-defined>
    <meta:user-defined meta:name="OVERHEIDop.versieInformatie"/>
  </office:meta>
</office:document-meta>
</file>