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44 Nassaustraat 6 e te Tilburg, plaatsen van een dakkapel, verzonden 7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10 - Z-HZ_WABO-2018-02444 - B - Nassaustraat 6 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162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6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6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44 Nassaustraat 6 e te Tilburg, plaatsen van een dakkapel, verzonden 7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162</meta:user-defined>
    <meta:user-defined meta:name="OVERHEIDop.GmbID/DC.identifier">gmb-2018-173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NS 117</meta:user-defined>
    <meta:user-defined meta:name="OVERHEIDop.woonplaats">Tilburg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22 398379</meta:user-defined>
    <meta:user-defined meta:name="OVERHEIDop.versieInformatie"/>
  </office:meta>
</office:document-meta>
</file>