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: Oldekerk, Ykesloot 18 (verzonden: 07-08-2018; inwerkingtreding: 08-08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gevens bekendmaking</text:span>
          </text:p>
            <text:p text:style-name="common-al">Bekendmaking heeft betrekking op: het bouwen van een vrijstaande woning</text:p>
            <text:p text:style-name="common-al">Publicatiedatum: 14 augustus 2018</text:p>
            <text:p text:style-name="common-al">Soort bekendmaking: omgevingsvergunning verleend</text:p>
            <text:p text:style-name="common-al">Informatie over de afgegeven beschikking is te krijgen bij het Klanten Contact Centrum (KCC). Op grond van Awb kunnen belanghebbenden bezwaren schriftelijk indienen bij het college van b&amp;w. De bezwarentermijn eindigt 6 weken na verzending van de beschikking. In gevallen waarin de inwerkingtreding niet de dag na verzending is, wordt de inwerkingtreding opgeschort als binnen de bezwarentermijn van 6 weken ook een verzoek om voorlopige voorziening is gedaan bij de Rechtbank.</text:p>
            <text:p text:style-name="last-al">
            <text:span text:style-name="nadrukvet">Adressen voor bezwaar c.q. voorlopige voorziening:</text:span>
          </text:p>
            <text:list text:style-name="id1-3-2-1-1-7">
              <text:list-item text:style-override="id1-3-2-1-1-7-1">
                <text:number>1.</text:number>
                <text:p text:style-name="al">Het college van b&amp;w, Postbus 46, 9860 AA Grootegast</text:p>
              </text:list-item>
              <text:list-item text:style-override="id1-3-2-1-1-7-2">
                <text:number>2.</text:number>
                <text:p text:style-name="al">Rechtbank Noord-Nederland, sector bestuursrecht, Postbus 781, 9700 AT Groningen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otegast</text:p>
            </table:table-cell>
            <table:table-cell office:value-type="string" table:style-name="header.C">
              <text:p text:style-name="headerright"><text:span text:style-name="nr">Nr. 173161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61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61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: Oldekerk, Ykesloot 18 (verzonden: 07-08-2018; inwerkingtreding: 08-08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3161</meta:user-defined>
    <meta:user-defined meta:name="OVERHEIDop.GmbID/DC.identifier">gmb-2018-1731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otegast</meta:user-defined>
    <meta:user-defined meta:name="OVERHEID.PostcodeHuisnummer/OVERHEIDop.postcodeHuisnummer">9821TS</meta:user-defined>
    <meta:user-defined meta:name="OVERHEIDop.woonplaats">Oldekerk</meta:user-defined>
    <meta:user-defined meta:name="OVERHEIDop.straatnaam">Ykesloot</meta:user-defined>
    <meta:user-defined meta:name="OVERHEIDgvop.Informatietype/DC.type">Beschikkingen | afhandeling</meta:user-defined>
    <meta:user-defined meta:name="OVERHEID.Gemeente/OVERHEID.authority">Grootegast</meta:user-defined>
    <meta:user-defined meta:name="OVERHEID.Gemeente/DCTERMS.publisher">Grootegast</meta:user-defined>
    <meta:user-defined meta:name="OVERHEID.EPSG28992/DC.spatial">218492 582085</meta:user-defined>
    <meta:user-defined meta:name="OVERHEIDop.versieInformatie"/>
  </office:meta>
</office:document-meta>
</file>