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Loes van Overeemlaan naar Stationsplein, het houden van de ‘Tocht van Vrees en Hoop’ op 11 oktober 2018, 30-07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 Plaatselijke Verordening), Loes van Overeemlaan naar Stationsplein, het  houden van de ‘Tocht van Vrees en Hoop’ op 11 oktober 2018, 30-07-2018.  Rechtsmiddel: Bezwaar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16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6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6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verige ontheffingen APV (Algemeen Plaatselijke Verordening), Loes van Overeemlaan naar Stationsplein, het houden van de ‘Tocht van Vrees en Hoop’ op 11 oktober 2018, 30-07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160</meta:user-defined>
    <meta:user-defined meta:name="OVERHEIDop.GmbID/DC.identifier">gmb-2018-173160</meta:user-defined>
    <meta:user-defined meta:name="OVERHEID.TaxonomieBeleidsagenda/OVERHEID.category">Cultuur en recreatie | Organisatie en beleid</meta:user-defined>
    <meta:user-defined meta:name="OVERHEIDop.referentienummer">10169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</meta:user-defined>
    <meta:user-defined meta:name="OVERHEIDop.woonplaats">Amersfoort</meta:user-defined>
    <meta:user-defined meta:name="OVERHEIDop.straatnaam">Loes van Overeemlaan</meta:user-defined>
    <meta:user-defined meta:name="OVERHEID.PostcodeHuisnummer/OVERHEIDop.postcodeHuisnummer">3818LE 55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40 460571</meta:user-defined>
    <meta:user-defined meta:name="OVERHEID.EPSG28992/DC.spatial">154080 462776</meta:user-defined>
    <meta:user-defined meta:name="OVERHEIDop.versieInformatie"/>
  </office:meta>
</office:document-meta>
</file>