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856 entree Stationsstraat te Tilburg, plaatsen van het licht kunstwerk, 7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856 - I - entree Stations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3157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5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5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856 entree Stationsstraat te Tilburg, plaatsen van het licht kunstwerk, 7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157</meta:user-defined>
    <meta:user-defined meta:name="OVERHEIDop.GmbID/DC.identifier">gmb-2018-1731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ED 24 31</meta:user-defined>
    <meta:user-defined meta:name="OVERHEIDop.woonplaats">Tilburg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62 396666</meta:user-defined>
    <meta:user-defined meta:name="OVERHEIDop.versieInformatie"/>
  </office:meta>
</office:document-meta>
</file>