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62 Kooikerstraat 2 te Tilburg, leggen van glasvezelkabel, 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62 - I - Kooiker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15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5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5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62 Kooikerstraat 2 te Tilburg, leggen van glasvezelkabel, 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55</meta:user-defined>
    <meta:user-defined meta:name="OVERHEIDop.GmbID/DC.identifier">gmb-2018-173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XC 2</meta:user-defined>
    <meta:user-defined meta:name="OVERHEIDop.woonplaats">Tilburg</meta:user-defined>
    <meta:user-defined meta:name="OVERHEIDop.straatnaam">Kooik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84 398395</meta:user-defined>
    <meta:user-defined meta:name="OVERHEIDop.versieInformatie"/>
  </office:meta>
</office:document-meta>
</file>