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randerhorstweg 3 in Keijenborg, het slopen van 3 schuren 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7 juli 2018 heeft de gemeente Bronckhorst een melding ontvangen voor het slopen van 3 schuren en het saneren van asbest aan de Branderhorstweg 3 in Keijenborg. De melding is geregistreerd onder kenmerk SXO5604980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3154</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154</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154</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randerhorstweg 3 in Keijenborg, het slopen van 3 schuren en het saneren va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154</meta:user-defined>
    <meta:user-defined meta:name="OVERHEIDop.GmbID/DC.identifier">gmb-2018-173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KG 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49797</meta:user-defined>
    <meta:user-defined meta:name="OVERHEID.EPSG28992/DC.spatial">216400 449948</meta:user-defined>
    <meta:user-defined meta:name="OVERHEIDop.versieInformatie"/>
  </office:meta>
</office:document-meta>
</file>