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64 Laarstraat 61 te Tilburg, kappen van 2 bomen, 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64 - I - Laar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15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5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5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64 Laarstraat 61 te Tilburg, kappen van 2 bomen, 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52</meta:user-defined>
    <meta:user-defined meta:name="OVERHEIDop.GmbID/DC.identifier">gmb-2018-17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J 61</meta:user-defined>
    <meta:user-defined meta:name="OVERHEIDop.woonplaats">Tilburg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87 395332</meta:user-defined>
    <meta:user-defined meta:name="OVERHEIDop.versieInformatie"/>
  </office:meta>
</office:document-meta>
</file>