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opwaardering brandscheiding, Schiedamseweg 96, 3134 BS Schiedamseweg 100, 3134 BS Schiedamseweg 98, 3134 B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/opwaardering brandscheiding </text:p>
            <text:p text:style-name="common-al">Met de adressering         :  Schiedamseweg 96, 3134 BS Schiedamseweg 100, 3134 BS Schiedamseweg 98, 3134 BS </text:p>
            <text:p text:style-name="common-al">Kenmerk                         :  OVXINR-5198</text:p>
            <text:p text:style-name="common-al">Type aanvraag                :  omgevingsvergunning uitgebreid</text:p>
            <text:p text:style-name="common-al">Datum ontvangst            :  20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4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/opwaardering brandscheiding, Schiedamseweg 96, 3134 BS Schiedamseweg 100, 3134 BS Schiedamseweg 98, 3134 B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49</meta:user-defined>
    <meta:user-defined meta:name="OVERHEIDop.GmbID/DC.identifier">gmb-2018-173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S</meta:user-defined>
    <meta:user-defined meta:name="OVERHEIDop.woonplaats">Vlaardingen</meta:user-defined>
    <meta:user-defined meta:name="OVERHEIDop.straatnaam">Schiedams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48 436153</meta:user-defined>
    <meta:user-defined meta:name="OVERHEIDop.versieInformatie"/>
  </office:meta>
</office:document-meta>
</file>