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jfmeiweg 4 in Sassenheim, Kenmerk Z-18-04819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ogen van de nok en het plaatsen van een dakkapel in het voordakvlak.</text:p>
            <text:p text:style-name="common-al">
            <text:span text:style-name="nadrukcur">Verzenddatum besluit: 7 augustus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314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4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4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ijfmeiweg 4 in Sassenheim, Kenmerk Z-18-0481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144</meta:user-defined>
    <meta:user-defined meta:name="OVERHEIDop.GmbID/DC.identifier">gmb-2018-173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804.58 470560.68</meta:user-defined>
    <meta:user-defined meta:name="OVERHEID.EPSG28992/DC.spatial">95796.85 470550.09</meta:user-defined>
    <meta:user-defined meta:name="OVERHEIDop.versieInformatie"/>
  </office:meta>
</office:document-meta>
</file>