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Bernard Ijzerdraatstraat 44, 3132 B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opbouw </text:p>
            <text:p text:style-name="common-al">Met de adressering         :  Bernard Ijzerdraatstraat 44, 3132 BZ </text:p>
            <text:p text:style-name="common-al">Kenmerk                         :  OVXINR-5199</text:p>
            <text:p text:style-name="common-al">Type aanvraag                :  omgevingsvergunning regulier</text:p>
            <text:p text:style-name="common-al">Datum ontvangst            :  20 juli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3143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43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43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Bernard Ijzerdraatstraat 44, 3132 B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3143</meta:user-defined>
    <meta:user-defined meta:name="OVERHEIDop.GmbID/DC.identifier">gmb-2018-173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BZ 18</meta:user-defined>
    <meta:user-defined meta:name="OVERHEIDop.woonplaats">Vlaardingen</meta:user-defined>
    <meta:user-defined meta:name="OVERHEIDop.straatnaam">Bernard IJzerdraat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424 435846</meta:user-defined>
    <meta:user-defined meta:name="OVERHEIDop.versieInformatie"/>
  </office:meta>
</office:document-meta>
</file>