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77, Broekstraat 18, 6133B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aliseren van een kleinschalig kindertheater bij de woning</text:p>
            <text:p text:style-name="common-al">Locatie:     Broekstraat 18, 6133BN Sittard </text:p>
            <text:p text:style-name="common-al">Ontvangstdatum:   06/07/2018</text:p>
            <text:p text:style-name="common-al">Dossiernummer:    Om18.02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14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4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4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77, Broekstraat 18, 6133B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142</meta:user-defined>
    <meta:user-defined meta:name="OVERHEIDop.GmbID/DC.identifier">gmb-2018-173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N 18</meta:user-defined>
    <meta:user-defined meta:name="OVERHEIDop.woonplaats">Sittard</meta:user-defined>
    <meta:user-defined meta:name="OVERHEIDop.straatnaam">Broe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78 332835</meta:user-defined>
    <meta:user-defined meta:name="OVERHEIDop.versieInformatie"/>
  </office:meta>
</office:document-meta>
</file>