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           aanleg nieuwe verbindingssloot op broekpolder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nieuwe verbindingssloot op broekpolder, 3138 te vlaardingen. </text:p>
            <text:p text:style-name="common-al">Kenmerk                         :  OVXINR-5207</text:p>
            <text:p text:style-name="common-al">Type aanvraag                :  omgevingsvergunning regulier</text:p>
            <text:p text:style-name="common-al">Datum ontvangst            :  24 jul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14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           aanleg nieuwe verbindingssloot op broekpolder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140</meta:user-defined>
    <meta:user-defined meta:name="OVERHEIDop.GmbID/DC.identifier">gmb-2018-173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</meta:user-defined>
    <meta:user-defined meta:name="OVERHEIDop.woonplaats">Vlaardingen</meta:user-defined>
    <meta:user-defined meta:name="OVERHEIDop.straatnaam">Klokbeker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61 438044</meta:user-defined>
    <meta:user-defined meta:name="OVERHEIDop.versieInformatie"/>
  </office:meta>
</office:document-meta>
</file>