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    werk of werkzaamheden uitvoeren in verband met het amoveren van 99 woningen en 66 garages, Patrijsstraat 2-120, Meerkoetstraat 287-375 en Spechtlaan 2-120, 3136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erk of werkzaamheden uitvoeren in verband met het amoveren van 99 woningen en 66 garages  </text:p>
            <text:p text:style-name="common-al">Locatie                           :  Patrijsstraat 2-120, Meerkoetstraat 287-375 en Spechtlaan 2-120, 3136 HD</text:p>
            <text:p text:style-name="common-al">Kenmerk                         :  OVXINR-5196</text:p>
            <text:p text:style-name="common-al">Type aanvraag                :  omgevingsvergunning regulier</text:p>
            <text:p text:style-name="common-al">Datum ontvangst            :  20 jul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13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    werk of werkzaamheden uitvoeren in verband met het amoveren van 99 woningen en 66 garages, Patrijsstraat 2-120, Meerkoetstraat 287-375 en Spechtlaan 2-120, 3136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139</meta:user-defined>
    <meta:user-defined meta:name="OVERHEIDop.GmbID/DC.identifier">gmb-2018-17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HD 22</meta:user-defined>
    <meta:user-defined meta:name="OVERHEIDop.woonplaats">Vlaardingen</meta:user-defined>
    <meta:user-defined meta:name="OVERHEIDop.straatnaam">Patrijsstraat</meta:user-defined>
    <meta:user-defined meta:name="OVERHEID.PostcodeHuisnummer/OVERHEIDop.postcodeHuisnummer">3136HB 40</meta:user-defined>
    <meta:user-defined meta:name="OVERHEIDop.straatnaam">Meerkoetstraat</meta:user-defined>
    <meta:user-defined meta:name="OVERHEID.PostcodeHuisnummer/OVERHEIDop.postcodeHuisnummer">3136HK 320</meta:user-defined>
    <meta:user-defined meta:name="OVERHEIDop.straatnaam">Spech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39 438270</meta:user-defined>
    <meta:user-defined meta:name="OVERHEID.EPSG28992/DC.spatial">84039 438270</meta:user-defined>
    <meta:user-defined meta:name="OVERHEID.EPSG28992/DC.spatial">83943 438243</meta:user-defined>
    <meta:user-defined meta:name="OVERHEID.EPSG28992/DC.spatial">84090 438372</meta:user-defined>
    <meta:user-defined meta:name="OVERHEIDop.versieInformatie"/>
  </office:meta>
</office:document-meta>
</file>