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udrun, een run in een wedstrijdvorm, evenemententerrein Broekpolder, 313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zij voornemens is vergunning te verlenen voor de volgende aanvraag op grond van de Algemene Plaatselijke Verordening 2014 Vlaardingen:</text:p>
            <text:p text:style-name="common-al"/>
            <text:p text:style-name="common-al">Locatie: evenemententerrein Broekpolder</text:p>
            <text:p text:style-name="common-al">Postcode: 3138</text:p>
            <text:p text:style-name="common-al">Aanvrager: Adventure Vlaardingen, de heer R. Beltman </text:p>
            <text:p text:style-name="common-al">Voor: de  Mudrun, een run in een wedstrijdvorm. Tijdens deze run wordt door de deelnemers een parcours met hindernissen bedwongen. Deze hindernissen hangen boven de grond alsook boven water. </text:p>
            <text:p text:style-name="common-al">Soort vergunning: Evenementenvergunning</text:p>
            <text:p text:style-name="common-al">Datum:  zondag 9 september 2018 </text:p>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13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3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3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udrun, een run in een wedstrijdvorm, evenemententerrein Broekpolder, 313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35</meta:user-defined>
    <meta:user-defined meta:name="OVERHEIDop.GmbID/DC.identifier">gmb-2018-173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meta:user-defined>
    <meta:user-defined meta:name="OVERHEIDop.woonplaats">Vlaardingen</meta:user-defined>
    <meta:user-defined meta:name="OVERHEIDop.straatnaam">Klokbekerpad</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661 438044</meta:user-defined>
    <meta:user-defined meta:name="OVERHEIDop.versieInformatie"/>
  </office:meta>
</office:document-meta>
</file>