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Willemlaan 150, het plaatsen van een dakkapel op het voordakvlak van de woning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Graaf Willemlaan 150, het plaatsen van  een dakkapel op het voordakvlak van de woning, 01-08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Willemlaan 150, het plaatsen van een dakkapel op het voordakvlak van de woning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32</meta:user-defined>
    <meta:user-defined meta:name="OVERHEIDop.GmbID/DC.identifier">gmb-2018-173132</meta:user-defined>
    <meta:user-defined meta:name="OVERHEID.TaxonomieBeleidsagenda/OVERHEID.category">Huisvesting | Organisatie en beleid</meta:user-defined>
    <meta:user-defined meta:name="OVERHEIDop.referentienummer">1016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50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3 461939</meta:user-defined>
    <meta:user-defined meta:name="OVERHEIDop.versieInformatie"/>
  </office:meta>
</office:document-meta>
</file>