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The Fire Star, Westhavenplaats 6, 3131 BT,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Verordening Vlaardingen 2014, exploitatievergunning heeft verleend voor The Fire Star</text:p>
            <text:p text:style-name="common-al"/>
            <text:p text:style-name="common-al">Adres: Westhavenplaats 6, 3131 BT Vlaardingen</text:p>
            <text:p text:style-name="common-al">Aanvrager: de heer W. Maher</text:p>
            <text:p text:style-name="common-al">Verzonden: 30 juli 2018  </text:p>
            <text:p text:style-name="common-al"/>
            <text:p text:style-name="common-al">Belanghebbenden kunnen ingevolge artikel 7:1 van de Algemene wet bestuursrecht tegen een besluit, een bezwaarschrift indienen bij de burgemeester van Vlaardingen, p/a sectie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12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2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2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The Fire Star, Westhavenplaats 6, 3131 B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129</meta:user-defined>
    <meta:user-defined meta:name="OVERHEIDop.GmbID/DC.identifier">gmb-2018-1731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T 6</meta:user-defined>
    <meta:user-defined meta:name="OVERHEIDop.woonplaats">Vlaardingen</meta:user-defined>
    <meta:user-defined meta:name="OVERHEIDop.straatnaam">Westhavenplaat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08 436241</meta:user-defined>
    <meta:user-defined meta:name="OVERHEIDop.versieInformatie"/>
  </office:meta>
</office:document-meta>
</file>