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Savornin Lohmanlaan 5, het uitbreiden van de woning en het slopen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Savornin Lohmanlaan 5, het uitbreiden van de woning en het slopen van de garage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2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Savornin Lohmanlaan 5, het uitbreiden van de woning en het slopen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26</meta:user-defined>
    <meta:user-defined meta:name="OVERHEIDop.GmbID/DC.identifier">gmb-2018-173126</meta:user-defined>
    <meta:user-defined meta:name="OVERHEID.TaxonomieBeleidsagenda/OVERHEID.category">Huisvesting | Organisatie en beleid</meta:user-defined>
    <meta:user-defined meta:name="OVERHEIDop.referentienummer">1017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