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Grote Kerk, Loolaan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Drank- en horecavergunning paracommercieel </text:p>
            <text:p text:style-name="tussenkopcur">Naam onderneming:  Stichting Exploitatie Grote Kerk Apeldoorn</text:p>
            <text:p text:style-name="tussenkopcur">Locatie:    Loolaan 16</text:p>
            <text:p text:style-name="tussenkopcur">Reden vergunning:   -</text:p>
            <text:p text:style-name="tussenkopcur">Datum vergunning:   7 augustus 2018</text:p>
            <text:p text:style-name="tussenkopcur">Vergunningnummer:  P/5623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122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2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2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Grote Kerk, Loo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122</meta:user-defined>
    <meta:user-defined meta:name="OVERHEIDop.GmbID/DC.identifier">gmb-2018-1731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B 16</meta:user-defined>
    <meta:user-defined meta:name="OVERHEIDop.woonplaats">Apeldoorn</meta:user-defined>
    <meta:user-defined meta:name="OVERHEIDop.straatnaam">Loo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785 470400</meta:user-defined>
    <meta:user-defined meta:name="OVERHEIDop.versieInformatie"/>
  </office:meta>
</office:document-meta>
</file>