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4 bomen,  Jan van Arkelstraat 62-148,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kappen van 4 bomen </text:p>
            <text:p text:style-name="common-al">Met de adressering         :  Jan van Arkelstraat 62-148</text:p>
            <text:p text:style-name="common-al">Kenmerk                         :  OVXINR-5065</text:p>
            <text:p text:style-name="common-al">Type aanvraag                :  omgevingsvergunning regulier</text:p>
            <text:p text:style-name="common-al">Datum ontvangst            :  31 mei 2018</text:p>
            <text:p text:style-name="common-al">Datum beschikking         :  2 augustus 2018 </text:p>
            <text:p text:style-name="common-al">De beschikking en de bijbehorende stukken kunt u gedurende zes weken inzien bij <text:a xlink:href="file:///W:/Applic/WINAPPL/VASTGOED/wms/uit/rap/COH/www.officielebekendmakingen.nl" xlink:type="simple">www.officielebekendmakingen.nl</text:a>.</text:p>
            <text:p text:style-name="common-al"/>
            <text:p text:style-name="common-al">
            <text:span text:style-name="nadrukvet">Bezwaarclausule </text:span>
          </text:p>
            <text:p text:style-name="last-al">Tegen het besluit kan binnen zes weken na bekendmaking bezwaar worden aangetekend. Het bezwaarschrift kan worden ingediend bij burgemeester en wethouders van Vlaardingen, Postbus 1002, 3130 EB Vlaardingen. De beschikking treedt pas in werking met ingang van de dag na afloop van de bezwaartermij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119</text:span><text:line-break/><text:date style:data-style-name="dag" text:fixed="true" text:date-value="2018-08-10"/><text:line-break/><text:date style:data-style-name="jaar" text:fixed="true" text:date-value="2018-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19</text:span><text:date style:data-style-name="nicedate" text:fixed="true" text:date-value="2018-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3119</text:span><text:date style:data-style-name="nicedate" text:fixed="true" text:date-value="2018-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4 bomen,  Jan van Arkelstraat 62-148,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0</meta:user-defined>
    <meta:user-defined meta:name="OVERHEIDop.publicationIssue">173119</meta:user-defined>
    <meta:user-defined meta:name="OVERHEIDop.GmbID/DC.identifier">gmb-2018-17311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VP 118</meta:user-defined>
    <meta:user-defined meta:name="OVERHEIDop.woonplaats">Vlaardingen</meta:user-defined>
    <meta:user-defined meta:name="OVERHEIDop.straatnaam">Jan van Arkel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3705935_1527771561669_Trace_bomen_tbv_kap_ver|exb-2018-49788</meta:user-defined>
    <meta:user-defined meta:name="OVERHEIDop.externeBijlage">3705935_1527771573925_Boom_1|exb-2018-49789</meta:user-defined>
    <meta:user-defined meta:name="OVERHEIDop.externeBijlage">3705935_1527771589966_Boom_2|exb-2018-49790</meta:user-defined>
    <meta:user-defined meta:name="OVERHEIDop.externeBijlage">3705935_1527771607082_Boom_3|exb-2018-49791</meta:user-defined>
    <meta:user-defined meta:name="OVERHEIDop.externeBijlage">3705935_1527771617594_Boom_4|exb-2018-49792</meta:user-defined>
    <meta:user-defined meta:name="OVERHEIDop.externeBijlage">3705935_1527771706683_publiceerbareaanvraag|exb-2018-49793</meta:user-defined>
    <meta:user-defined meta:name="OVERHEIDop.externeBijlage">omgevingsvergunning 5065|exb-2018-49794</meta:user-defined>
    <meta:user-defined meta:name="OVERHEIDop.externeBijlage">verzoek aanvullende gegevens 5065|exb-2018-49795</meta:user-defined>
    <meta:user-defined meta:name="OVERHEID.EPSG28992/DC.spatial">81603 436998</meta:user-defined>
    <meta:user-defined meta:name="OVERHEID.EPSG28992/DC.spatial">81603 436998</meta:user-defined>
    <meta:user-defined meta:name="OVERHEIDop.versieInformatie"/>
  </office:meta>
</office:document-meta>
</file>