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Gastrobar Base, Beekpar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Gastrobar Base</text:p>
            <text:p text:style-name="tussenkopcur">Locatie:    Beekpark 9</text:p>
            <text:p text:style-name="tussenkopcur">Oppervlakte:    78 m2</text:p>
            <text:p text:style-name="tussenkopcur">Reden vergunning:   nieuwe ondernemers</text:p>
            <text:p text:style-name="tussenkopcur">Datum vergunning:   7 augustus 2018</text:p>
            <text:p text:style-name="tussenkopcur">Vergunningnummer:  te/5844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11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Gastrobar Base, Beekpar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16</meta:user-defined>
    <meta:user-defined meta:name="OVERHEIDop.GmbID/DC.identifier">gmb-2018-1731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9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55 469976</meta:user-defined>
    <meta:user-defined meta:name="OVERHEIDop.versieInformatie"/>
  </office:meta>
</office:document-meta>
</file>