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Bergkwartier/Bosgebied, Omgevingsvergunning, Ontvangen aanvragen, Borneoplein 10, het plaatsen van een dakkapel, het verplaatsen van een dakraam en het kappen van 1 boom, Rechtsmiddel: Geen. Ter informa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Bergkwartier/Bosgebied, Omgevingsvergunning, Ontvangen aanvragen, Borneoplein 10, het plaatsen van een dakkapel, het verplaatsen van een dakraam en het kappen van 1 boom, Rechtsmiddel: Geen. Ter informatie.</text:p>
            <text:p text:style-name="common-al"/>
            <text:p text:style-name="last-al">Stadsberichten, 08-08-2018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73115</text:span><text:line-break/><text:date style:data-style-name="dag" text:fixed="true" text:date-value="2018-08-15"/><text:line-break/><text:date style:data-style-name="jaar" text:fixed="true" text:date-value="2018-08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73115</text:span><text:date style:data-style-name="nicedate" text:fixed="true" text:date-value="2018-08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73115</text:span><text:date style:data-style-name="nicedate" text:fixed="true" text:date-value="2018-08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Bergkwartier/Bosgebied, Omgevingsvergunning, Ontvangen aanvragen, Borneoplein 10, het plaatsen van een dakkapel, het verplaatsen van een dakraam en het kappen van 1 boom, Rechtsmiddel: Geen. Ter informatie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8-15</meta:user-defined>
    <meta:user-defined meta:name="OVERHEIDop.publicationIssue">173115</meta:user-defined>
    <meta:user-defined meta:name="OVERHEIDop.GmbID/DC.identifier">gmb-2018-173115</meta:user-defined>
    <meta:user-defined meta:name="OVERHEID.TaxonomieBeleidsagenda/OVERHEID.category">Huisvesting | Organisatie en beleid</meta:user-defined>
    <meta:user-defined meta:name="OVERHEID.TaxonomieBeleidsagenda/OVERHEID.category">Natuur en milieu | Organisatie en beleid</meta:user-defined>
    <meta:user-defined meta:name="OVERHEIDop.referentienummer">1017181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18AH 10</meta:user-defined>
    <meta:user-defined meta:name="OVERHEIDop.woonplaats">Amersfoort</meta:user-defined>
    <meta:user-defined meta:name="OVERHEIDop.straatnaam">Borneoplein</meta:user-defined>
    <meta:user-defined meta:name="OVERHEIDgvop.Informatietype/DC.type">Beschikkingen | aanvraa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4292 461260</meta:user-defined>
    <meta:user-defined meta:name="OVERHEIDop.versieInformatie"/>
  </office:meta>
</office:document-meta>
</file>