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rnikestraat en Pieter Zeeman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9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bedrijfspand, het aanleggen van uitritten en het plaatsenvan </text:p>
            <text:p text:style-name="common-al">
            <text:span text:style-name="nadrukvet">Locatie: Zernikestraat en Pieter Zeemanweg Dordrecht</text:span>
          </text:p>
            <text:p text:style-name="common-al">Datum besluit: 7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11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ernikestraat en Pieter Zeemanweg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10</meta:user-defined>
    <meta:user-defined meta:name="OVERHEIDop.GmbID/DC.identifier">gmb-2018-173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Z 35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535.24 420963.18</meta:user-defined>
    <meta:user-defined meta:name="OVERHEIDop.versieInformatie"/>
  </office:meta>
</office:document-meta>
</file>