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perlaan 29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anuari 2018 een aanvraag voor een omgevingsvergunning ontvangen. Dit betreft het plaatsen van twee dakkapellen ter plaatse van de Karperlaan 29 in Bodegraven. De aanvraag is geregistreerd onder kenmerk 201802056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311</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11</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11</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rperlaan 29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311</meta:user-defined>
    <meta:user-defined meta:name="OVERHEIDop.GmbID/DC.identifier">gmb-2018-17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DA 29</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780 454369</meta:user-defined>
    <meta:user-defined meta:name="OVERHEIDop.versieInformatie"/>
  </office:meta>
</office:document-meta>
</file>