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Centrum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ugustus 2018 heeft de gemeente een aanvraag ontvangen voor een evenementenvergunning voor Lifestyle event 29-09-2018 op locatie Centrum Lekkerkerk. De aanvraag is geregistreerd onder zaaknummer SXO-20182207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73109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109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109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Centrum Lekker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3109</meta:user-defined>
    <meta:user-defined meta:name="OVERHEIDop.GmbID/DC.identifier">gmb-2018-1731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41AE 33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6548.18 434413.74</meta:user-defined>
    <meta:user-defined meta:name="OVERHEIDop.versieInformatie"/>
  </office:meta>
</office:document-meta>
</file>