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archman Wuytierslaan 19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archman Wuytierslaan 198, het verwijderen van asbesthoudend materiaal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0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0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0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Barchman Wuytierslaan 19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108</meta:user-defined>
    <meta:user-defined meta:name="OVERHEIDop.GmbID/DC.identifier">gmb-2018-17310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N 198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63 462298</meta:user-defined>
    <meta:user-defined meta:name="OVERHEIDop.versieInformatie"/>
  </office:meta>
</office:document-meta>
</file>