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Barchman Wuytierslaan 2, het tijdelijk plaatsen van een kraan op de openbare weg op 3 september 2018, 23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 van de weg, Barchman Wuytierslaan 2, het tijdelijk plaatsen van een  kraan op de openbare weg op 3 september 2018, 23-07-2018. Rechtsmiddel:  Bezwaar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105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0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0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Vergunning voor tijdelijk gebruik van de weg, Barchman Wuytierslaan 2, het tijdelijk plaatsen van een kraan op de openbare weg op 3 september 2018, 23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105</meta:user-defined>
    <meta:user-defined meta:name="OVERHEIDop.GmbID/DC.identifier">gmb-2018-173105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69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H 2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61 462719</meta:user-defined>
    <meta:user-defined meta:name="OVERHEIDop.versieInformatie"/>
  </office:meta>
</office:document-meta>
</file>