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rchman Wuytierslaan (westelijke ontsluiting), het kappen van 418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rchman Wuytierslaan (westelijke ontsluiting), het kappen van 418 bomen,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10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10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rchman Wuytierslaan (westelijke ontsluiting), het kappen van 418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104</meta:user-defined>
    <meta:user-defined meta:name="OVERHEIDop.GmbID/DC.identifier">gmb-2018-173104</meta:user-defined>
    <meta:user-defined meta:name="OVERHEID.TaxonomieBeleidsagenda/OVERHEID.category">Natuur en milieu | Organisatie en beleid</meta:user-defined>
    <meta:user-defined meta:name="OVERHEIDop.referentienummer">1017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9AB 51a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94 462673</meta:user-defined>
    <meta:user-defined meta:name="OVERHEIDop.versieInformatie"/>
  </office:meta>
</office:document-meta>
</file>