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, het houden van het evenement ‘Into The Woods’ op 14 en 15 september 2018, 23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archman Wuytierslaan, het houden van het evenement ‘Into The Woods’ op 14 en 15 september 2018, 23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ytierslaan, het houden van het evenement ‘Into The Woods’ op 14 en 15 september 2018, 23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3</meta:user-defined>
    <meta:user-defined meta:name="OVERHEIDop.GmbID/DC.identifier">gmb-2018-173103</meta:user-defined>
    <meta:user-defined meta:name="OVERHEID.TaxonomieBeleidsagenda/OVERHEID.category">Cultuur en recreatie | Organisatie en beleid</meta:user-defined>
    <meta:user-defined meta:name="OVERHEIDop.referentienummer">1016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