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Zandbergenlaan 71, het plaatsen van 9 zonnepane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Zandbergenlaan 71, het plaatsen van 9  zonnepanelen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Zandbergenlaan 71, het plaatsen van 9 zonnepane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1</meta:user-defined>
    <meta:user-defined meta:name="OVERHEIDop.GmbID/DC.identifier">gmb-2018-173101</meta:user-defined>
    <meta:user-defined meta:name="OVERHEID.TaxonomieBeleidsagenda/OVERHEID.category">Huisvesting | Organisatie en beleid</meta:user-defined>
    <meta:user-defined meta:name="OVERHEIDop.referentienummer">1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