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cenhof 9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rincenhof 9, Bovenkarspel</text:p>
            <text:p text:style-name="common-al">Voor: het vervangen van de entreepui en de magazijndeur</text:p>
            <text:p text:style-name="common-al">Datum verzonden: 8 augustus 2018</text:p>
            <text:p text:style-name="common-al"/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p text:style-name="common-al">
            <text:span text:style-name="nadrukvet">
              <text:span text:style-name="nadrukvet"/>
            </text:span>
          </text:p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309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cenhof 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099</meta:user-defined>
    <meta:user-defined meta:name="OVERHEIDop.GmbID/DC.identifier">gmb-2018-17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S 9</meta:user-defined>
    <meta:user-defined meta:name="OVERHEIDop.woonplaats">Bovenkarspel</meta:user-defined>
    <meta:user-defined meta:name="OVERHEIDop.straatnaam">Princenhof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56 522511</meta:user-defined>
    <meta:user-defined meta:name="OVERHEIDop.versieInformatie"/>
  </office:meta>
</office:document-meta>
</file>