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Woestijgerweg 154, het tijdelijk plaatsen van een afvalcontainer op de openbare weg van 27 juli t/m 19 oktober 2018, 24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Woestijgerweg 154, het tijdelijk plaatsen van een  afvalcontainer op de openbare weg van 27 juli t/m 19 oktober 2018,  24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9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Woestijgerweg 154, het tijdelijk plaatsen van een afvalcontainer op de openbare weg van 27 juli t/m 19 oktober 2018, 24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98</meta:user-defined>
    <meta:user-defined meta:name="OVERHEIDop.GmbID/DC.identifier">gmb-2018-1730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P 154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2 461687</meta:user-defined>
    <meta:user-defined meta:name="OVERHEIDop.versieInformatie"/>
  </office:meta>
</office:document-meta>
</file>