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Hendrik van Viandenstraat 22, het plaatsen van een vlonderterras met een houten omhei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endrik van Viandenstraat 22, het plaatsen van een vlonderterras met een houten omheining,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9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Hendrik van Viandenstraat 22, het plaatsen van een vlonderterras met een houten omhei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91</meta:user-defined>
    <meta:user-defined meta:name="OVERHEIDop.GmbID/DC.identifier">gmb-2018-173091</meta:user-defined>
    <meta:user-defined meta:name="OVERHEID.TaxonomieBeleidsagenda/OVERHEID.category">Huisvesting | Organisatie en beleid</meta:user-defined>
    <meta:user-defined meta:name="OVERHEIDop.referentienummer">1016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2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0 462618</meta:user-defined>
    <meta:user-defined meta:name="OVERHEIDop.versieInformatie"/>
  </office:meta>
</office:document-meta>
</file>