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Terrasvergunning, Hendrik van Viandenstraat 11, het houden van een zomerterras, 01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Terrasvergunning, Hendrik van Viandenstraat 11, het houden van een zomerterras, 01-08-2018. Rechtsmiddel: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9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Terrasvergunning, Hendrik van Viandenstraat 11, het houden van een zomerterras, 01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90</meta:user-defined>
    <meta:user-defined meta:name="OVERHEIDop.GmbID/DC.identifier">gmb-2018-1730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7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A 11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2 462645</meta:user-defined>
    <meta:user-defined meta:name="OVERHEIDop.versieInformatie"/>
  </office:meta>
</office:document-meta>
</file>