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Geweigerde vergunning (reguliere procedure), Arnhemseweg-Zuid 185-6, het wijzigen van het gebruik van de garage t.b.v. opslagruimte, 01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 vergunning (reguliere procedure), Arnhemseweg-Zuid 185-6, het wijzigen  van het gebruik van de garage t.b.v. opslagruimte, 01-08-2018. 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8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8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8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Geweigerde vergunning (reguliere procedure), Arnhemseweg-Zuid 185-6, het wijzigen van het gebruik van de garage t.b.v. opslagruimte, 01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83</meta:user-defined>
    <meta:user-defined meta:name="OVERHEIDop.GmbID/DC.identifier">gmb-2018-173083</meta:user-defined>
    <meta:user-defined meta:name="OVERHEID.TaxonomieBeleidsagenda/OVERHEID.category">Huisvesting | Organisatie en beleid</meta:user-defined>
    <meta:user-defined meta:name="OVERHEIDop.referentienummer">1016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E 185 6</meta:user-defined>
    <meta:user-defined meta:name="OVERHEIDop.woonplaats">Amersfoort</meta:user-defined>
    <meta:user-defined meta:name="OVERHEIDop.straatnaam">Arnhemseweg-Z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4 461597</meta:user-defined>
    <meta:user-defined meta:name="OVERHEIDop.versieInformatie"/>
  </office:meta>
</office:document-meta>
</file>