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augustus 2018 een aanvraag voor een omgevingsvergunning ontvangen. Dit betreft het wijzigen van de reclame van het tankstation ter plaatse van de Prins Hendrikstraat 2a in Gouda. De aanvraag is geregistreerd onder kenmerk 2018196894.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3077</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7</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77</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straat 2a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077</meta:user-defined>
    <meta:user-defined meta:name="OVERHEIDop.GmbID/DC.identifier">gmb-2018-173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KZ 19</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282.26 446721.07</meta:user-defined>
    <meta:user-defined meta:name="OVERHEIDop.versieInformatie"/>
  </office:meta>
</office:document-meta>
</file>