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plaatsen van 2 serres op bestaande dakterrassen Handelsweg 59 F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ugustus 2018 besloten om de beslistermijn voor de aanvraag met zaaknummer Z18-003628 voor een omgevingsvergunning op locatie Handelsweg 59 F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3072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72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72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plaatsen van 2 serres op bestaande dakterrassen Handelsweg 59 F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3072</meta:user-defined>
    <meta:user-defined meta:name="OVERHEIDop.GmbID/DC.identifier">gmb-2018-1730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39.06 479359.31</meta:user-defined>
    <meta:user-defined meta:name="OVERHEIDop.versieInformatie"/>
  </office:meta>
</office:document-meta>
</file>